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075cm" fo:margin-left="0cm" table:align="left"/>
    </style:style>
    <style:style style:name="Tabla1.A" style:family="table-column">
      <style:table-column-properties style:column-width="4.07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text-properties fo:language="es" fo:country="AR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ASUNTO">
      <style:paragraph-properties fo:margin-left="0cm" fo:margin-right="0cm" fo:text-align="justify" style:justify-single-word="false" fo:text-indent="3.01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5" style:family="paragraph" style:parent-style-name="ASUNTO">
      <style:paragraph-properties fo:margin-left="0cm" fo:margin-right="0cm" fo:margin-top="0cm" fo:margin-bottom="0.101cm" fo:text-align="justify" style:justify-single-word="false" fo:text-indent="3.043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font-name="Verdana" style:text-underline-style="none" fo:font-weight="normal" style:font-weight-asian="normal" style:font-weight-complex="normal"/>
    </style:style>
    <style:style style:name="T10" style:family="text">
      <style:text-properties fo:language="es" fo:country="AR" style:font-name-complex="Arial"/>
    </style:style>
    <style:style style:name="T11" style:family="text">
      <style:text-properties style:use-window-font-color="true" style:font-name="Verdana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use-window-font-color="true" style:font-name="Verdana"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6"> 7 de noviembre de 2013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5">Mensaje N 4126 - </text:span><text:span text:style-name="T4">Expte. Nº </text:span><text:span text:style-name="T11">27960 – P.E.</text:span><text:span text:style-name="T4"> Proyecto de Ley:</text:span><text:span text:style-name="T8"> </text:span><text:span text:style-name="T12">por el cual se aprueba el Convenio Prórroga para la continuidad del Programa Médicos Comunitarios – Equipos de Salud del Primer Nivel de Atención, celebrado en fecha 12-06-12 entre los Ministerios de Salud Provincial y Nacional respectivamente</text:span><text:span text:style-name="T9">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7"/>
      <text:p text:style-name="P12"/>
      <text:p text:style-name="P13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Apruébase la prórroga del Convenio Marco de participación al Proyecto de Inversión en Salud Materno Infantil Provincial -Plan Nacer, celebrada en fecha 19 de diciembre de 2011 entre la Provincia de Santa Fe representada por el titular del Ministerio de Salud y el Ministerio de Salud de la Nación. </text:p>
      <text:p text:style-name="P15"><text:span text:style-name="T10">Dicho convenio fue aprobado "ad referéndum" de esta Legislatura por Decreto del Poder Ejecutivo Nº 1578/12 e inscripto en el Registro de Tratados, Convenios y Contratos lnterjurisdiccionales el dia 27 de abril de 2012, con el Nº 4905, Folio 156, Tomo IX y como anexo integra la presente.</text:span></text:p>
      <text:p text:style-name="P14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2.-</text:p></table:table-cell></table:table-row></table:table></draw:text-box></draw:frame>Comuníquese al Poder Ejecutivo.</text:p>
      <text:p text:style-name="P6"/>
      <text:p text:style-name="P6"/>
      <text:p text:style-name="P7"><text:span text:style-name="T1">SALA DE SESIONES, </text:span><text:span text:style-name="T7">7</text:span> de noviembre de 2013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text-properties fo:language="es" fo:country="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/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0</meta:editing-cycles>
    <meta:print-date>2013-11-07T12:47:50</meta:print-date>
    <dc:date>2013-11-07T12:50:05</dc:date>
    <meta:document-statistic meta:table-count="2" meta:image-count="1" meta:object-count="0" meta:page-count="2" meta:paragraph-count="17" meta:word-count="230" meta:character-count="1367" meta:non-whitespace-character-count="1141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